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002cm" fo:margin-left="-1cm" table:align="left"/>
    </style:style>
    <style:style style:name="Tabela1.A" style:family="table-column">
      <style:table-column-properties style:column-width="1cm"/>
    </style:style>
    <style:style style:name="Tabela1.B" style:family="table-column">
      <style:table-column-properties style:column-width="5.355cm"/>
    </style:style>
    <style:style style:name="Tabela1.C" style:family="table-column">
      <style:table-column-properties style:column-width="0.258cm"/>
    </style:style>
    <style:style style:name="Tabela1.E" style:family="table-column">
      <style:table-column-properties style:column-width="6.389cm"/>
    </style:style>
    <style:style style:name="Tabela1.F" style:family="table-column">
      <style:table-column-properties style:column-width="4.743cm"/>
    </style:style>
    <style:style style:name="Tabela1.B1" style:family="table-cell">
      <style:table-cell-properties style:vertical-align="middle" fo:padding="0.049cm" fo:border="none" style:writing-mode="lr-tb"/>
    </style:style>
    <style:style style:name="Tabela1.A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line-height="115%" fo:text-align="center" style:justify-single-word="false" style:page-number="auto" fo:break-before="page"/>
      <style:text-properties officeooo:paragraph-rsid="001d7dd4"/>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center" style:justify-single-word="false"/>
      <style:text-properties officeooo:paragraph-rsid="0015ee35"/>
    </style:style>
    <style:style style:name="P4" style:family="paragraph" style:parent-style-name="Text_20_body">
      <style:paragraph-properties fo:line-height="115%" fo:text-align="start" style:justify-single-word="false"/>
      <style:text-properties officeooo:paragraph-rsid="0015ee35"/>
    </style:style>
    <style:style style:name="P5" style:family="paragraph" style:parent-style-name="Text_20_body">
      <style:paragraph-properties fo:line-height="115%" fo:text-align="justify" style:justify-single-word="false"/>
      <style:text-properties style:font-name="Calibri" fo:font-size="11pt" style:font-size-asian="11pt" style:font-size-complex="11pt"/>
    </style:style>
    <style:style style:name="P6" style:family="paragraph" style:parent-style-name="Text_20_body">
      <style:paragraph-properties fo:line-height="115%" fo:text-align="justify" style:justify-single-word="false"/>
      <style:text-properties style:font-name="Calibri" fo:font-size="11pt" officeooo:rsid="0019bc5b" officeooo:paragraph-rsid="0019bc5b" style:font-size-asian="11pt" style:font-size-complex="11pt"/>
    </style:style>
    <style:style style:name="P7" style:family="paragraph" style:parent-style-name="Text_20_body">
      <style:paragraph-properties fo:line-height="115%" fo:text-align="justify" style:justify-single-word="false"/>
      <style:text-properties style:font-name="Calibri" fo:font-size="11pt" officeooo:rsid="00185bf5" officeooo:paragraph-rsid="00185bf5" style:font-size-asian="11pt" style:font-size-complex="11pt"/>
    </style:style>
    <style:style style:name="P8" style:family="paragraph" style:parent-style-name="Text_20_body">
      <style:paragraph-properties fo:line-height="115%" fo:text-align="justify" style:justify-single-word="false"/>
      <style:text-properties style:font-name="Calibri" fo:font-size="11pt" officeooo:rsid="0019b796" officeooo:paragraph-rsid="0019b796" style:font-size-asian="11pt" style:font-size-complex="11pt"/>
    </style:style>
    <style:style style:name="P9" style:family="paragraph" style:parent-style-name="Text_20_body">
      <style:paragraph-properties fo:line-height="115%" fo:text-align="start" style:justify-single-word="false"/>
      <style:text-properties style:font-name="Calibri" fo:font-size="11pt" fo:font-weight="bold" style:font-size-asian="11pt" style:font-weight-asian="bold" style:font-size-complex="11pt" style:font-weight-complex="bold"/>
    </style:style>
    <style:style style:name="P10" style:family="paragraph" style:parent-style-name="Text_20_body">
      <style:paragraph-properties fo:line-height="115%" fo:text-align="start" style:justify-single-word="false"/>
      <style:text-properties style:font-name="Calibri" fo:font-size="11pt" style:font-size-asian="11pt" style:font-size-complex="11pt"/>
    </style:style>
    <style:style style:name="P11" style:family="paragraph" style:parent-style-name="Text_20_body">
      <style:paragraph-properties fo:line-height="115%" fo:text-align="start" style:justify-single-word="false"/>
      <style:text-properties style:font-name="Calibri" fo:font-size="11pt" officeooo:rsid="001effc0" officeooo:paragraph-rsid="001effc0" style:font-size-asian="11pt" style:font-size-complex="11pt"/>
    </style:style>
    <style:style style:name="P12" style:family="paragraph" style:parent-style-name="Text_20_body">
      <style:paragraph-properties fo:line-height="115%" fo:text-align="start" style:justify-single-word="false"/>
      <style:text-properties style:font-name="Calibri" fo:font-size="11pt" officeooo:paragraph-rsid="001e636d" style:font-size-asian="11pt" style:font-size-complex="11pt"/>
    </style:style>
    <style:style style:name="P13" style:family="paragraph" style:parent-style-name="Text_20_body">
      <style:paragraph-properties fo:line-height="115%" fo:text-align="center" style:justify-single-word="false"/>
      <style:text-properties style:font-name="Calibri" fo:font-size="11pt" officeooo:rsid="001effc0" officeooo:paragraph-rsid="001effc0" style:font-size-asian="11pt" style:font-size-complex="11pt"/>
    </style:style>
    <style:style style:name="P14" style:family="paragraph" style:parent-style-name="Table_20_Contents">
      <style:paragraph-properties fo:line-height="115%" fo:text-align="center" style:justify-single-word="false"/>
      <style:text-properties style:font-name="Calibri" fo:font-size="11pt" style:font-size-asian="11pt" style:font-size-complex="11pt"/>
    </style:style>
    <style:style style:name="P15" style:family="paragraph" style:parent-style-name="Table_20_Contents">
      <style:paragraph-properties fo:line-height="115%"/>
      <style:text-properties style:font-name="Calibri" fo:font-size="11pt" style:font-size-asian="11pt" style:font-size-complex="11pt"/>
    </style:style>
    <style:style style:name="P16" style:family="paragraph" style:parent-style-name="Normalny">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17" style:family="paragraph" style:parent-style-name="Normalny">
      <style:paragraph-properties fo:line-height="115%" fo:text-align="justify" style:justify-single-word="false"/>
      <style:text-properties style:font-name="Calibri" fo:font-size="11pt" style:font-size-asian="11pt" style:font-name-complex="Calibri" style:font-size-complex="11pt"/>
    </style:style>
    <style:style style:name="P18" style:family="paragraph" style:parent-style-name="Normalny">
      <style:paragraph-properties fo:line-height="115%" fo:text-align="justify" style:justify-single-word="false"/>
    </style:style>
    <style:style style:name="P19" style:family="paragraph" style:parent-style-name="Normalny">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20" style:family="paragraph" style:parent-style-name="Normalny">
      <style:paragraph-properties fo:line-height="115%"/>
      <style:text-properties fo:color="#ff0000" loext:opacity="100%" style:font-name="Calibri" fo:font-size="11pt" style:font-size-asian="11pt" style:font-name-complex="Calibri" style:font-size-complex="11pt"/>
    </style:style>
    <style:style style:name="T1" style:family="text">
      <style:text-properties style:font-name="Calibri" fo:font-size="11pt" officeooo:rsid="001d7dd4" style:font-size-asian="11pt" style:font-size-complex="11pt"/>
    </style:style>
    <style:style style:name="T2" style:family="text">
      <style:text-properties style:font-name="Calibri" fo:font-size="11pt" officeooo:rsid="0015ee35" style:font-size-asian="11pt"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officeooo:rsid="0019b796" style:font-size-asian="11pt" style:font-size-complex="11pt"/>
    </style:style>
    <style:style style:name="T5" style:family="text">
      <style:text-properties style:font-name="Calibri" fo:font-size="10pt" fo:font-weight="normal" officeooo:rsid="0015ee35" style:font-size-asian="10pt" style:font-weight-asian="normal" style:font-size-complex="10pt" style:font-weight-complex="normal"/>
    </style:style>
    <style:style style:name="T6" style:family="text">
      <style:text-properties officeooo:rsid="001effc0"/>
    </style:style>
    <style:style style:name="T7" style:family="text">
      <style:text-properties officeooo:rsid="00185bf5"/>
    </style:style>
    <style:style style:name="T8" style:family="text">
      <style:text-properties officeooo:rsid="0019b796"/>
    </style:style>
    <style:style style:name="T9" style:family="text">
      <style:text-properties officeooo:rsid="001739ef"/>
    </style:style>
    <style:style style:name="T10" style:family="text">
      <style:text-properties officeooo:rsid="001c6fd8"/>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c6fd8"/>
    </style:style>
    <style:style style:name="T13" style:family="text">
      <style:text-properties officeooo:rsid="001ce7e9"/>
    </style:style>
    <style:style style:name="T14" style:family="text">
      <style:text-properties officeooo:rsid="001e636d"/>
    </style:style>
    <style:style style:name="T15" style:family="text">
      <style:text-properties officeooo:rsid="001fbb1f"/>
    </style:style>
    <style:style style:name="T16" style:family="text">
      <style:text-properties officeooo:rsid="001ca0f0"/>
    </style:style>
    <style:style style:name="T17" style:family="text">
      <style:text-properties officeooo:rsid="001d7dd4"/>
    </style:style>
    <style:style style:name="T18" style:family="text">
      <style:text-properties officeooo:rsid="001791d0"/>
    </style:style>
    <style:style style:name="T19" style:family="text">
      <style:text-properties style:font-name="Calibri" fo:font-size="11pt" style:font-size-asian="11pt" style:font-name-complex="Calibri" style:font-size-complex="11pt"/>
    </style:style>
    <style:style style:name="T20" style:family="text">
      <style:text-properties fo:color="#000000" loext:opacity="100%" style:font-name="Calibri" fo:font-size="11pt" style:font-size-asian="11pt" style:font-name-complex="Calibri" style:font-size-complex="11pt"/>
    </style:style>
    <style:style style:name="T21" style:family="text">
      <style:text-properties fo:color="#000000" loext:opacity="100%" style:text-position="super 65%" style:font-name="Calibri" fo:font-size="11pt"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GŁOSZENIE O ZATRUDNIENIU </text:span></text:span><text:span text:style-name="Strong_20_Emphasis"><text:span text:style-name="T2">OPIEKUNA W OŚRODKU POMOCY SPOŁECZNEJ</text:span></text:span></text:p>
      <text:p text:style-name="P2"><text:span text:style-name="Strong_20_Emphasis"><text:span text:style-name="T3"/></text:span></text:p>
      <text:p text:style-name="P2"><text:span text:style-name="Strong_20_Emphasis"><text:span text:style-name="T3">Kierownik Gminnego Ośrodka Pomocy Społecznej w Czerniewicach</text:span></text:span><text:span text:style-name="T3"><text:line-break/></text:span><text:span text:style-name="Strong_20_Emphasis"><text:span text:style-name="T1">zatrudni </text:span></text:span><text:span text:style-name="Strong_20_Emphasis"><text:span text:style-name="T4">2 osoby na stanowisko</text:span></text:span></text:p>
      <text:p text:style-name="P3"><text:span text:style-name="Strong_20_Emphasis"><text:span text:style-name="T2">OPIEKUNA</text:span></text:span></text:p>
      <text:p text:style-name="P4"><text:span text:style-name="Strong_20_Emphasis"><text:span text:style-name="T5">Ww. stanowisko pracy nie należy do kategorii stanowisk urzędniczych, w tym kierowniczych stanowisk urzędniczych i nie wymaga przeprowadzenia naboru na podstawie art. 11 ust. 1 ustawy o pracownikach samorządowych</text:span></text:span></text:p>
      <text:p text:style-name="P2"><text:span text:style-name="Strong_20_Emphasis"><text:span text:style-name="T3"><text:s/>Nazwa i adres jednostki:</text:span></text:span></text:p>
      <text:p text:style-name="P5">Gminny Ośrodek Pomocy Społecznej w Czerniewicach, ul. Mazowiecka 39, 97-216 Czerniewice</text:p>
      <text:p text:style-name="P2"><text:span text:style-name="Strong_20_Emphasis"><text:span text:style-name="T3"/></text:span></text:p>
      <text:p text:style-name="P6">Termin składania aplikacji – <text:span text:style-name="T6">2</text:span><text:span text:style-name="T7">5</text:span>.0<text:span text:style-name="T7">6</text:span>.2025r.</text:p>
      <text:p text:style-name="P7">Forma zatrudnienia – umowa zlecenie w wymiarze <text:span text:style-name="T8">ok 130 godzin miesięcznie</text:span></text:p>
      <text:p text:style-name="P8">Przewidywany termin zatrudnienia: lipiec 2025r.</text:p>
      <text:p text:style-name="P9">1. Wymagania niezbędne dla kandydatów:</text:p>
      <text:p text:style-name="P10">1) obywatelstwo polskie;</text:p>
      <text:p text:style-name="P10">2) pełna zdolność do czynności prawnych oraz korzystanie z pełni praw</text:p>
      <text:p text:style-name="P10">publicznych;</text:p>
      <text:p text:style-name="P10">3) <text:span text:style-name="T9">wykształcenie: podstawowe, zasadnicze zawodowe lub średnie;</text:span></text:p>
      <text:p text:style-name="P10"><text:span text:style-name="T7">4</text:span>) stan zdrowia pozwalający na zatrudnienie na tym stanowisku;</text:p>
      <text:p text:style-name="P10"><text:span text:style-name="T7">5</text:span>) <text:span text:style-name="T7">brak skazania za przestępstwo przeciwko mieniu przeciwko obrotowi gospodarczemu, przeciwko działalności instytucji państwowych oraz samorządu terytorialnego, przeciwko wiarygodności dokumentów lub za przestępstwo skarbowe.</text:span></text:p>
      <text:p text:style-name="P9">2. Wymagania dodatkowe:</text:p>
      <text:p text:style-name="P10">1) <text:span text:style-name="T10">ukończony kurs – opiekun osoby starszej, opiekun osoby niepełnosprawnej, opiekun medyczny, opiekun w domu pomocy społecznej lub wykształcenie średnie o profilu opiekun osoby niepełnosprawnej, opiekun medyczny, opiekun w domu pomocy społecznej</text:span>;</text:p>
      <text:p text:style-name="P10">2) u<text:span text:style-name="T10">kończone szkolenia w zakresie opieki nad osobami starszymi lub niepełnosprawnymi</text:span>;</text:p>
      <text:p text:style-name="P10">3) <text:span text:style-name="T10">cierpliwość, </text:span>rzetelność, terminowość, odpowiedzialność,</text:p>
      <text:p text:style-name="P10">komunikatywność, samodzielność;</text:p>
      <text:p text:style-name="P11">4) <text:span text:style-name="T11">prawo jazdy kategorii B </text:span><text:span text:style-name="T12">i samochód do dyspozycji</text:span></text:p>
      <text:p text:style-name="P9">3. Zakres wykonywanych zadań na stanowisku :</text:p>
      <text:p text:style-name="P10">1) <text:span text:style-name="T10">czynności higieniczno-pielęgnacyjne</text:span>;</text:p>
      <text:p text:style-name="P10">2) <text:span text:style-name="T10">czynności gospodarcze</text:span>;</text:p>
      <text:p text:style-name="P10">3) <text:span text:style-name="T10">czynności opiekuńcze</text:span>;</text:p>
      <text:p text:style-name="P10"><text:soft-page-break/>4) u<text:span text:style-name="T10">miejętność dostosowania diety do stanu zdrowia i przygotowanie podopiecznemu posiłków</text:span>;</text:p>
      <text:p text:style-name="P10">5) <text:span text:style-name="T10">prowadzenie niezbędnej dokumentacji.</text:span></text:p>
      <text:p text:style-name="P9">4. Wymagane dokumenty:</text:p>
      <text:p text:style-name="P10">1) życiorys (CV) - własnoręcznie podpisany;</text:p>
      <text:p text:style-name="P12">2) <text:span text:style-name="T13">kserokopia dokumentów </text:span><text:span text:style-name="T14">poświadczających wykształcenie</text:span>;</text:p>
      <text:p text:style-name="P10">3) <text:span text:style-name="T14">kserokopia zaświadczeń, certyfikatów o ukończonych kursach, szkoleniach, itp.</text:span>;</text:p>
      <text:p text:style-name="P10"><text:span text:style-name="T14">4</text:span>) oświadczenie o niekaralności za umyślne <text:span text:style-name="T14">przestępstwo ścigane z oskarżenia publicznego lub umyślne przestępstwo skarbowe</text:span>;</text:p>
      <text:p text:style-name="P10"><text:span text:style-name="T14">5</text:span>) oświadczenie o pełnej zdolności do czynności prawnych i korzystaniu z pełni</text:p>
      <text:p text:style-name="P10">praw publicznych;</text:p>
      <text:p text:style-name="P10"><text:span text:style-name="T14">6</text:span>) oświadczenie o braku przeciwwskazań zdrowotnych do pracy na danym</text:p>
      <text:p text:style-name="P10">stanowisku.</text:p>
      <text:p text:style-name="P9"><text:span text:style-name="T14">5</text:span>. Określenie terminu i miejsca składania dokumentów:</text:p>
      <text:p text:style-name="P10">1) <text:s/><text:span text:style-name="T15">Oferty należy składać </text:span>w siedzibie Gminnego Ośrodka Pomocy Społecznej w <text:span text:style-name="T16">Czerniewicach</text:span> lub wysłać pocztą na adres: Gminny Ośrodek Pomocy Społecznej w <text:span text:style-name="T16">Czerniewicach</text:span>, <text:span text:style-name="T16">97-216 Czerniewice</text:span>, ul. M<text:span text:style-name="T16">azowiecka 39</text:span>, lub on-line z wykorzystaniem platformy internetowej na adres ePUAP, w terminie do dnia <text:span text:style-name="T6">2</text:span><text:span text:style-name="T15">5</text:span>.0<text:span text:style-name="T15">6</text:span>.202<text:span text:style-name="T16">5</text:span> r.</text:p>
      <text:p text:style-name="P10">do godz. 1<text:span text:style-name="T15">5</text:span>.00.</text:p>
      <text:p text:style-name="P10">2) W przypadku przesłania dokumentów aplikacyjnych drogą pocztową za datę ich</text:p>
      <text:p text:style-name="P10">złożenia uważa się datę wpływu do Ośrodka, a nie datę nadania w urzędzie</text:p>
      <text:p text:style-name="P10">pocztowym</text:p>
      <text:p text:style-name="P2"><text:span text:style-name="Strong_20_Emphasis"><text:span text:style-name="T3"/></text:span></text:p>
      <text:p text:style-name="P5">O terminie rozmowy kwalifikacyjnej wybrani kandydaci zostaną powiadomieni indywidualnie.</text:p>
      <text:p text:style-name="P13">Monika Łazowska</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table-cell office:value-type="string">
            <text:p text:style-name="P14"/>
          </table:table-cell>
          <table:table-cell table:style-name="Tabela1.B1" office:value-type="string">
            <text:p text:style-name="P14">Czerniewice, dnia <text:span text:style-name="T6">1</text:span><text:span text:style-name="T15">8</text:span>.0<text:span text:style-name="T15">6</text:span>.20<text:span text:style-name="T17">25</text:span> r.</text:p>
          </table:table-cell>
          <table:table-cell table:style-name="Tabela1.B1" office:value-type="string">
            <text:p text:style-name="P15"> </text:p>
          </table:table-cell>
          <table:table-cell table:style-name="Tabela1.B1" office:value-type="string">
            <text:p text:style-name="P15"> </text:p>
          </table:table-cell>
          <table:table-cell table:style-name="Tabela1.B1" office:value-type="string">
            <text:p text:style-name="P14">Kierownik  G<text:span text:style-name="T18">minnego Ośrodka <text:s/>Pomocy Społecznej</text:span> w Czerniewicach<text:line-break/></text:p>
          </table:table-cell>
          <table:table-cell office:value-type="string">
            <text:p text:style-name="P14"/>
          </table:table-cell>
        </table:table-row>
        <table:table-row>
          <table:table-cell table:style-name="Tabela1.A2" table:number-columns-spanned="6" office:value-type="string">
            <text:p text:style-name="P16">KLAUZULA INFORMACYJNA</text:p>
          </table:table-cell>
          <table:covered-table-cell/>
          <table:covered-table-cell/>
          <table:covered-table-cell/>
          <table:covered-table-cell/>
          <table:covered-table-cell/>
        </table:table-row>
        <table:table-row>
          <table:table-cell table:style-name="Tabela1.A3" table:number-columns-spanned="6" office:value-type="string">
            <text:p text:style-name="P17">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Dz. U. UE. L. 119.1 <text:s/>z 04.05.2016) informuję, iż:</text:p>
            <text:p text:style-name="P18"><text:span text:style-name="Domyślna_20_czcionka_20_akapitu"><text:span text:style-name="T19">1) administratorem Pani/Pana danych osobowych jest Gminny Ośrodek Pomocy Społecznej z siedzibą w Czerniewicach <text:line-break/>(97-216), przy ul. Mazowieckiej 42. Z administratorem można skontaktować się mailowo: </text:span></text:span><text:span text:style-name="Hiperłącze"><text:span text:style-name="T19">monika.lazowska@czerniewice.pl</text:span></text:span><text:span text:style-name="Domyślna_20_czcionka_20_akapitu"><text:span text:style-name="T19"> lub pisemnie na adres siedziby administratora.</text:span></text:span></text:p>
            <text:p text:style-name="P18"><text:span text:style-name="Domyślna_20_czcionka_20_akapitu"><text:span text:style-name="T20">2) kontakt z Inspektorem Ochrony Danych – </text:span></text:span><text:a xlink:type="simple" xlink:href="mailto:iod@czerniewice.pl" office:target-frame-name="_top" xlink:show="replace" text:style-name="Internet_20_link" text:visited-style-name="Visited_20_Internet_20_Link"><text:span text:style-name="Hiperłącze"><text:span text:style-name="T19">iod@czerniewice.pl</text:span></text:span></text:a><text:span text:style-name="Domyślna_20_czcionka_20_akapitu"><text:span text:style-name="T20"> .</text:span></text:span></text:p>
            <text:p text:style-name="P19">3) Pani/Pana dane osobowe przetwarzane będą w celu przeprowadzenia rekrutacji - na podstawie art. 6 ust. 1 <text:soft-page-break/>lit. a ogólnego rozporządzenia o ochronie danych,</text:p>
            <text:p text:style-name="P19">4) w związku z przetwarzaniem Pani/Pana danych w celach wskazanych powyżej, dane osobowe mogą być udostępniane innym odbiorcom lub kategoriom odbiorców danych osobowych, na podstawie przepisów prawa,</text:p>
            <text:p text:style-name="P19">5) Pani/Pana dane osobowe przechowywane będą do czasu zakończenia rekrutacji,</text:p>
            <text:p text:style-name="P19">6) posiada Pani/Pan prawo do żądania od administratora dostępu do treści swoich danych osobowych, prawo do ich sprostowania, usunięcia lub ograniczenia przetwarzania, prawo do wniesienia sprzeciwu wobec przetwarzania swoich danych, prawo do przenoszenia swoich danych, prawo do cofnięcia zgody w dowolnym momencie bez wpływu na zgodność z prawem przetwarzania, którego dokonano na podstawia zgody przed jej cofnięciem,</text:p>
            <text:p text:style-name="P19">7) ma Pani/Pan prawo wniesienia skargi do organu nadzorczego,</text:p>
            <text:p text:style-name="P18"><text:span text:style-name="Domyślna_20_czcionka_20_akapitu"><text:span text:style-name="T20">8) podanie danych osobowych jest dobrowolne, aczkolwiek konieczne w celu rozpatrzenia kandydatury w ramach prowadzonej rekrutacji. Niepodanie informacji, o których mowa w art. 22</text:span></text:span><text:span text:style-name="Domyślna_20_czcionka_20_akapitu"><text:span text:style-name="T21">1 </text:span></text:span><text:span text:style-name="Domyślna_20_czcionka_20_akapitu"><text:span text:style-name="T20">§1 Kodeksu Pracy spowoduje, że złożona oferta pracy nie będzie rozpatrywana.</text:span></text:span></text:p>
            <text:p text:style-name="P20"/>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8T10:21:01.081472500</meta:creation-date>
    <dc:date>2025-06-18T12:17:59.119300100</dc:date>
    <meta:editing-duration>PT12M1S</meta:editing-duration>
    <meta:editing-cycles>2</meta:editing-cycles>
    <meta:generator>LibreOffice/25.2.4.3$Windows_X86_64 LibreOffice_project/33e196637044ead23f5c3226cde09b47731f7e27</meta:generator>
    <meta:document-statistic meta:table-count="1" meta:image-count="0" meta:object-count="0" meta:page-count="3" meta:paragraph-count="59" meta:word-count="656" meta:character-count="5004" meta:non-whitespace-character-count="4391"/>
  </office:meta>
</office:document-meta>
</file>