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8.002cm" fo:margin-left="-1cm" table:align="left"/>
    </style:style>
    <style:style style:name="Tabela1.A" style:family="table-column">
      <style:table-column-properties style:column-width="1cm"/>
    </style:style>
    <style:style style:name="Tabela1.B" style:family="table-column">
      <style:table-column-properties style:column-width="5.355cm"/>
    </style:style>
    <style:style style:name="Tabela1.C" style:family="table-column">
      <style:table-column-properties style:column-width="0.258cm"/>
    </style:style>
    <style:style style:name="Tabela1.E" style:family="table-column">
      <style:table-column-properties style:column-width="6.389cm"/>
    </style:style>
    <style:style style:name="Tabela1.F" style:family="table-column">
      <style:table-column-properties style:column-width="4.743cm"/>
    </style:style>
    <style:style style:name="Tabela1.B1" style:family="table-cell">
      <style:table-cell-properties style:vertical-align="middle" fo:padding="0.049cm" fo:border="none" style:writing-mode="lr-tb"/>
    </style:style>
    <style:style style:name="Tabela1.A2" style:family="table-cell">
      <style:table-cell-properties fo:padding-left="0.191cm" fo:padding-right="0.191cm" fo:padding-top="0cm" fo:padding-bottom="0cm" fo:border="0.5pt solid #000000" style:writing-mode="lr-tb"/>
    </style:style>
    <style:style style:name="Tabela1.A3" style:family="table-cell">
      <style:table-cell-properties fo:padding-left="0.191cm" fo:padding-right="0.191cm" fo:padding-top="0cm" fo:padding-bottom="0cm" fo:border="0.5pt solid #000000" style:writing-mode="lr-tb"/>
    </style:style>
    <style:style style:name="P1" style:family="paragraph" style:parent-style-name="Text_20_body" style:master-page-name="MP0">
      <style:paragraph-properties fo:line-height="115%" fo:text-align="center" style:justify-single-word="false" style:page-number="auto" fo:break-before="page"/>
      <style:text-properties officeooo:paragraph-rsid="001d7dd4"/>
    </style:style>
    <style:style style:name="P2" style:family="paragraph" style:parent-style-name="Text_20_body">
      <style:paragraph-properties fo:line-height="115%" fo:text-align="center" style:justify-single-word="false"/>
    </style:style>
    <style:style style:name="P3" style:family="paragraph" style:parent-style-name="Text_20_body">
      <style:paragraph-properties fo:line-height="115%" fo:text-align="justify" style:justify-single-word="false"/>
      <style:text-properties style:font-name="Calibri" fo:font-size="11pt" style:font-size-asian="11pt" style:font-size-complex="11pt"/>
    </style:style>
    <style:style style:name="P4" style:family="paragraph" style:parent-style-name="Text_20_body">
      <style:paragraph-properties fo:line-height="115%" fo:text-align="justify" style:justify-single-word="false"/>
      <style:text-properties style:font-name="Calibri" fo:font-size="11pt" officeooo:rsid="0019bc5b" officeooo:paragraph-rsid="0019bc5b" style:font-size-asian="11pt" style:font-size-complex="11pt"/>
    </style:style>
    <style:style style:name="P5" style:family="paragraph" style:parent-style-name="Text_20_body">
      <style:paragraph-properties fo:line-height="115%" fo:text-align="start" style:justify-single-word="false"/>
      <style:text-properties style:font-name="Calibri" fo:font-size="11pt" fo:font-weight="bold" style:font-size-asian="11pt" style:font-weight-asian="bold" style:font-size-complex="11pt" style:font-weight-complex="bold"/>
    </style:style>
    <style:style style:name="P6" style:family="paragraph" style:parent-style-name="Text_20_body">
      <style:paragraph-properties fo:line-height="115%" fo:text-align="start" style:justify-single-word="false"/>
      <style:text-properties style:font-name="Calibri" fo:font-size="11pt" style:font-size-asian="11pt" style:font-size-complex="11pt"/>
    </style:style>
    <style:style style:name="P7" style:family="paragraph" style:parent-style-name="Text_20_body">
      <style:paragraph-properties fo:line-height="115%" fo:text-align="start" style:justify-single-word="false"/>
      <style:text-properties style:font-name="Calibri" fo:font-size="11pt" officeooo:rsid="001effc0" officeooo:paragraph-rsid="001effc0" style:font-size-asian="11pt" style:font-size-complex="11pt"/>
    </style:style>
    <style:style style:name="P8" style:family="paragraph" style:parent-style-name="Text_20_body">
      <style:paragraph-properties fo:line-height="115%" fo:text-align="justify" style:justify-single-word="false"/>
    </style:style>
    <style:style style:name="P9" style:family="paragraph" style:parent-style-name="Text_20_body">
      <style:paragraph-properties fo:line-height="115%" fo:text-align="center" style:justify-single-word="false"/>
      <style:text-properties style:font-name="Calibri" fo:font-size="11pt" officeooo:rsid="001effc0" officeooo:paragraph-rsid="001effc0" style:font-size-asian="11pt" style:font-size-complex="11pt"/>
    </style:style>
    <style:style style:name="P10" style:family="paragraph" style:parent-style-name="Table_20_Contents">
      <style:paragraph-properties fo:line-height="115%" fo:text-align="center" style:justify-single-word="false"/>
      <style:text-properties style:font-name="Calibri" fo:font-size="11pt" style:font-size-asian="11pt" style:font-size-complex="11pt"/>
    </style:style>
    <style:style style:name="P11" style:family="paragraph" style:parent-style-name="Table_20_Contents">
      <style:paragraph-properties fo:line-height="115%"/>
      <style:text-properties style:font-name="Calibri" fo:font-size="11pt" style:font-size-asian="11pt" style:font-size-complex="11pt"/>
    </style:style>
    <style:style style:name="P12" style:family="paragraph" style:parent-style-name="Normalny">
      <style:paragraph-properties fo:line-height="115%" fo:text-align="center" style:justify-single-word="false"/>
      <style:text-properties style:font-name="Calibri" fo:font-size="11pt" fo:font-weight="bold" style:font-size-asian="11pt" style:font-weight-asian="bold" style:font-name-complex="Calibri" style:font-size-complex="11pt"/>
    </style:style>
    <style:style style:name="P13" style:family="paragraph" style:parent-style-name="Normalny">
      <style:paragraph-properties fo:line-height="115%" fo:text-align="justify" style:justify-single-word="false"/>
      <style:text-properties style:font-name="Calibri" fo:font-size="11pt" style:font-size-asian="11pt" style:font-name-complex="Calibri" style:font-size-complex="11pt"/>
    </style:style>
    <style:style style:name="P14" style:family="paragraph" style:parent-style-name="Normalny">
      <style:paragraph-properties fo:line-height="115%" fo:text-align="justify" style:justify-single-word="false"/>
    </style:style>
    <style:style style:name="P15" style:family="paragraph" style:parent-style-name="Normalny">
      <style:paragraph-properties fo:line-height="115%" fo:text-align="justify" style:justify-single-word="false"/>
      <style:text-properties fo:color="#000000" loext:opacity="100%" style:font-name="Calibri" fo:font-size="11pt" style:font-size-asian="11pt" style:font-name-complex="Calibri" style:font-size-complex="11pt"/>
    </style:style>
    <style:style style:name="P16" style:family="paragraph" style:parent-style-name="Normalny">
      <style:paragraph-properties fo:line-height="115%"/>
      <style:text-properties fo:color="#ff0000" loext:opacity="100%" style:font-name="Calibri" fo:font-size="11pt" style:font-size-asian="11pt" style:font-name-complex="Calibri" style:font-size-complex="11pt"/>
    </style:style>
    <style:style style:name="P17" style:family="paragraph" style:parent-style-name="Standard">
      <style:paragraph-properties fo:line-height="115%"/>
      <style:text-properties style:font-name="Calibri" fo:font-size="11pt" style:font-size-asian="11pt" style:font-size-complex="11pt"/>
    </style:style>
    <style:style style:name="T1" style:family="text">
      <style:text-properties style:font-name="Calibri" fo:font-size="11pt" officeooo:rsid="001d7dd4" style:font-size-asian="11pt" style:font-size-complex="11pt"/>
    </style:style>
    <style:style style:name="T2" style:family="text">
      <style:text-properties style:font-name="Calibri" fo:font-size="11pt" style:font-size-asian="11pt" style:font-size-complex="11pt"/>
    </style:style>
    <style:style style:name="T3" style:family="text">
      <style:text-properties officeooo:rsid="001effc0"/>
    </style:style>
    <style:style style:name="T4" style:family="text">
      <style:text-properties officeooo:rsid="001d7f5c"/>
    </style:style>
    <style:style style:name="T5" style:family="text">
      <style:text-properties style:text-underline-style="solid" style:text-underline-width="auto" style:text-underline-color="font-color"/>
    </style:style>
    <style:style style:name="T6" style:family="text">
      <style:text-properties officeooo:rsid="001ca0f0"/>
    </style:style>
    <style:style style:name="T7" style:family="text">
      <style:text-properties officeooo:rsid="001d7dd4"/>
    </style:style>
    <style:style style:name="T8" style:family="text">
      <style:text-properties officeooo:rsid="001791d0"/>
    </style:style>
    <style:style style:name="T9" style:family="text">
      <style:text-properties style:font-name="Calibri" fo:font-size="11pt" style:font-size-asian="11pt" style:font-name-complex="Calibri" style:font-size-complex="11pt"/>
    </style:style>
    <style:style style:name="T10" style:family="text">
      <style:text-properties fo:color="#000000" loext:opacity="100%" style:font-name="Calibri" fo:font-size="11pt" style:font-size-asian="11pt" style:font-name-complex="Calibri" style:font-size-complex="11pt"/>
    </style:style>
    <style:style style:name="T11" style:family="text">
      <style:text-properties fo:color="#000000" loext:opacity="100%" style:text-position="super 65%" style:font-name="Calibri" fo:font-size="11pt" style:font-size-asian="11pt" style:font-name-complex="Calibri"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GŁOSZENIE O ZATRUDNIENIU ASYSTENTA RODZINY</text:span></text:span></text:p>
      <text:p text:style-name="P2"><text:span text:style-name="Strong_20_Emphasis"><text:span text:style-name="T2"/></text:span></text:p>
      <text:p text:style-name="P2"><text:span text:style-name="Strong_20_Emphasis"><text:span text:style-name="T2">Kierownik Gminnego Ośrodka Pomocy Społecznej w Czerniewicach</text:span></text:span><text:span text:style-name="T2"><text:line-break/></text:span><text:span text:style-name="Strong_20_Emphasis"><text:span text:style-name="T1">zatrudni</text:span></text:span></text:p>
      <text:p text:style-name="P2"><text:span text:style-name="Strong_20_Emphasis"><text:span text:style-name="T2">ASYSTENTA RODZINY</text:span></text:span></text:p>
      <text:p text:style-name="P2"><text:span text:style-name="Strong_20_Emphasis"><text:span text:style-name="T2"><text:s/>Nazwa i adres jednostki:</text:span></text:span></text:p>
      <text:p text:style-name="P3">Gminny Ośrodek Pomocy Społecznej w Czerniewicach, ul. Mazowiecka 39, 97-216 Czerniewice</text:p>
      <text:p text:style-name="P2"><text:span text:style-name="Strong_20_Emphasis"><text:span text:style-name="T2"><text:s/></text:span></text:span><text:span text:style-name="Strong_20_Emphasis"><text:span text:style-name="T1">Forma zatrudnienia:</text:span></text:span></text:p>
      <text:p text:style-name="P3">umowa <text:span text:style-name="T3">zlecenie</text:span></text:p>
      <text:p text:style-name="P4">Termin składania aplikacji – <text:span text:style-name="T3">2</text:span><text:span text:style-name="T4">4</text:span>.0<text:span text:style-name="T3">4</text:span>.2025r.</text:p>
      <text:p text:style-name="P5">1. Wymagania niezbędne dla kandydatów:</text:p>
      <text:p text:style-name="P6">1) obywatelstwo polskie;</text:p>
      <text:p text:style-name="P6">2) pełna zdolność do czynności prawnych oraz korzystanie z pełni praw</text:p>
      <text:p text:style-name="P6">publicznych;</text:p>
      <text:p text:style-name="P6">3) spełnia jeden z niżej wymienionych warunków:</text:p>
      <text:p text:style-name="P6">1. posiada wykształcenie wyższe na kierunku pedagogika, psychologia,</text:p>
      <text:p text:style-name="P6">socjologia, nauki o rodzinie lub praca socjalna lub</text:p>
      <text:p text:style-name="P6">2. posiada wykształcenie wyższe na dowolnym kierunku uzupełnione</text:p>
      <text:p text:style-name="P6">szkoleniem z zakresu pracy z dziećmi lub rodziną i udokumentuje co</text:p>
      <text:p text:style-name="P6">najmniej roczny staż pracy z dziećmi lub rodziną lub studiami</text:p>
      <text:p text:style-name="P6">podyplomowymi obejmującymi zakres programowy szkolenia</text:p>
      <text:p text:style-name="P6">określony rozporządzeniem właściwego ministra do spraw rodziny i</text:p>
      <text:p text:style-name="P6">udokumentuje co najmniej roczny staż pracy z dziećmi lub rodziną lub</text:p>
      <text:p text:style-name="P6">3. posiada wykształcenie średnie lub średnie branżowe i szkolenie z</text:p>
      <text:p text:style-name="P6">zakresu pracy z dziećmi lub rodziną, a także udokumentuje co najmniej</text:p>
      <text:p text:style-name="P6">3-letni staż pracy z dziećmi lub rodziną;</text:p>
      <text:p text:style-name="P6">4) nie jest i nie był/a pozbawiony/a władzy rodzicielskiej oraz władza rodzicielska</text:p>
      <text:p text:style-name="P6">nie jest jemu/jej zawieszona ani ograniczona;</text:p>
      <text:p text:style-name="P6">5) wypełnia obowiązek alimentacyjny - w przypadku gdy taki obowiązek w</text:p>
      <text:p text:style-name="P6">stosunku do niego/niej wynika z tytułu egzekucyjnego;</text:p>
      <text:p text:style-name="P6">6) nie był/a skazana prawomocnym wyrokiem sądu za umyślne przestępstwo lub</text:p>
      <text:p text:style-name="P6">umyślne przestępstwo skarbowe;</text:p>
      <text:p text:style-name="P6">7) nie figuruje w bazie danych Rejestru Sprawców Przestępstw na Tle Seksualnym</text:p>
      <text:p text:style-name="P6"><text:soft-page-break/>z dostępem ograniczonym,</text:p>
      <text:p text:style-name="P6">8) posiada stan zdrowia pozwalający na zatrudnienie na tym stanowisku;</text:p>
      <text:p text:style-name="P6">9) cieszy się nieposzlakowaną opinią.</text:p>
      <text:p text:style-name="P5">2. Wymagania dodatkowe:</text:p>
      <text:p text:style-name="P6">1) znajomość w stopniu podstawowym przepisów ustawy o wspieraniu rodziny i</text:p>
      <text:p text:style-name="P6">systemie pieczy zastępczej;</text:p>
      <text:p text:style-name="P6">2) umiejętność obsługi komputera w stopniu podstawowym;</text:p>
      <text:p text:style-name="P6">3) posiadać takie cechy jak: rzetelność, terminowość, odpowiedzialność,</text:p>
      <text:p text:style-name="P6">komunikatywność, samodzielność;</text:p>
      <text:p text:style-name="P7">4) <text:span text:style-name="T5">prawo jazdy kategorii B</text:span></text:p>
      <text:p text:style-name="P5">3. Zakres wykonywanych zadań na stanowisku :</text:p>
      <text:p text:style-name="P6">1) opracowanie i realizacja planu pracy z rodziną we współpracy z członkami</text:p>
      <text:p text:style-name="P6">rodziny i w konsultacji z pracownikiem socjalnym. Plan pracy z rodziną</text:p>
      <text:p text:style-name="P6">obejmuje zakres realizowanych działań mających na celu przezwyciężenie</text:p>
      <text:p text:style-name="P6">trudności w wypełnianiu funkcji opiekuńczo-wychowawczych, a także</text:p>
      <text:p text:style-name="P6">zawiera terminy ich realizacji i przewidywane efekty;</text:p>
      <text:p text:style-name="P6">2) opracowanie, we współpracy z członkami rodziny i koordynatorem rodzinnej</text:p>
      <text:p text:style-name="P6">pieczy zastępczej, planu pracy z rodziną, który jest skoordynowany z planem</text:p>
      <text:p text:style-name="P6">pomocy dziecku umieszczonemu w pieczy zastępczej;</text:p>
      <text:p text:style-name="P6">3) udzielanie pomocy rodzinom w poprawie ich sytuacji życiowej, w tym</text:p>
      <text:p text:style-name="P6">w zdobywaniu umiejętności prawidłowego prowadzenia gospodarstwa</text:p>
      <text:p text:style-name="P6">domowego;</text:p>
      <text:p text:style-name="P6">4) udzielanie pomocy rodzinom w rozwiązywaniu problemów socjalnych oraz</text:p>
      <text:p text:style-name="P6">psychologicznych;</text:p>
      <text:p text:style-name="P6">5) udzielanie pomocy rodzinom w rozwiązywaniu problemów wychowawczych</text:p>
      <text:p text:style-name="P6">z dziećmi;</text:p>
      <text:p text:style-name="P6">6) wspieranie aktywności społecznej rodzin;</text:p>
      <text:p text:style-name="P6">7) motywowanie członków rodzin do podnoszenia kwalifikacji zawodowych;</text:p>
      <text:p text:style-name="P6">8) udzielanie pomocy w poszukiwaniu, podejmowaniu i utrzymywaniu pracy</text:p>
      <text:p text:style-name="P6">zarobkowej;</text:p>
      <text:p text:style-name="P6">9) motywowanie do udziału w zajęciach grupowych dla rodziców, mających na</text:p>
      <text:p text:style-name="P6">celu kształtowanie prawidłowych wzorców rodzicielskich i umiejętności</text:p>
      <text:p text:style-name="P6"><text:soft-page-break/>psychospołecznych;</text:p>
      <text:p text:style-name="P6">10) udzielanie wsparcia dzieciom, w szczególności poprzez udział w zajęciach</text:p>
      <text:p text:style-name="P6">psychospołecznych;</text:p>
      <text:p text:style-name="P6">11) udzielanie wsparcia dzieciom, w szczególności poprzez udział w zajęciach</text:p>
      <text:p text:style-name="P6">psychoedukacyjnych;</text:p>
      <text:p text:style-name="P6">12) podejmowanie działań interwencyjnych i zaradczych w sytuacji zagrożenia</text:p>
      <text:p text:style-name="P6">bezpieczeństwa dzieci i rodzin;</text:p>
      <text:p text:style-name="P6">13) prowadzenie indywidualnych konsultacji wychowawczych dla rodziców</text:p>
      <text:p text:style-name="P6">i dzieci;</text:p>
      <text:p text:style-name="P6">14) realizacja zadań określonych w ustawie z dnia 4.11.2016 r. o wsparciu kobiet</text:p>
      <text:p text:style-name="P6">w ciąży i rodzin "Za życiem" (Dz. U. z 2023 r., poz.1923);</text:p>
      <text:p text:style-name="P6">15) prowadzenie dokumentacji dotyczącej pracy z rodziną;</text:p>
      <text:p text:style-name="P6">16) dokonywanie okresowej oceny sytuacji rodziny, nie rzadziej niż co pół roku,</text:p>
      <text:p text:style-name="P6">i przekazywanie tej oceny dyrektorowi;</text:p>
      <text:p text:style-name="P6">17) monitorowanie funkcjonowania rodziny po zakończeniu pracy z rodziną;</text:p>
      <text:p text:style-name="P6">18) sporządzanie, na wniosek sądu, opinii o rodzinie i jej członkach;</text:p>
      <text:p text:style-name="P6">19) współpraca z jednostkami administracji rządowej i samorządowej,</text:p>
      <text:p text:style-name="P6">właściwymi organizacjami pozarządowymi oraz innymi podmiotami</text:p>
      <text:p text:style-name="P6">i osobami specjalizującymi się w działaniach na rzecz dziecka i rodziny;</text:p>
      <text:p text:style-name="P6">20) współpraca z zespołem interdyscyplinarnym, lub grupą diagnostyczno-</text:p>
      <text:p text:style-name="P6">pomocową, o którym mowa w art. 9a ustawy z dnia 29 lipca 2005 r.</text:p>
      <text:p text:style-name="P6">o przeciwdziałaniu przemocy domowej (Dz. U. z 2021 r., poz. 1249 oraz</text:p>
      <text:p text:style-name="P6">z 2023 r. poz. 289 i 535), lub innymi podmiotami, których pomoc przy</text:p>
      <text:p text:style-name="P6">wykonywaniu zadań uzna za niezbędną;</text:p>
      <text:p text:style-name="P6">21) współpraca z rodzinami wspierającymi w przedmiocie pomocy rodzinie</text:p>
      <text:p text:style-name="P6">przeżywającej trudności w opiece i wychowaniu dziecka, prowadzeniu</text:p>
      <text:p text:style-name="P6">gospodarstwa domowego oraz kształtowaniu i wypełnianiu podstawowych ról</text:p>
      <text:p text:style-name="P6">społecznych;</text:p>
      <text:p text:style-name="P6">22) bieżąca praca w systemie informatycznym „POMOST ” w aplikacji</text:p>
      <text:p text:style-name="P6">„ASYSTENT RODZINY”;</text:p>
      <text:p text:style-name="P6">23) sporządzanie sprawozdań rzeczowo-finansowych z wykonywania zadań</text:p>
      <text:p text:style-name="P6">z zakresu wspierania rodziny i systemu pieczy zastępczej.</text:p>
      <text:p text:style-name="P6"><text:soft-page-break/></text:p>
      <text:p text:style-name="P5">4. Wymagane dokumenty:</text:p>
      <text:p text:style-name="P6">1) życiorys (CV) - własnoręcznie podpisany;</text:p>
      <text:p text:style-name="P6">2) list motywacyjny własnoręcznie podpisany;</text:p>
      <text:p text:style-name="P6">3) wypełniony kwestionariusz osobowy dla pracownika ubiegającego się</text:p>
      <text:p text:style-name="P6">o zatrudnienie;</text:p>
      <text:p text:style-name="P6">4) kopie dokumentów poświadczających wykształcenie;</text:p>
      <text:p text:style-name="P6">5) kopie świadectw pracy, potwierdzających staż pracy;</text:p>
      <text:p text:style-name="P6">6) kopie innych dokumentów stanowiących o przebytych szkoleniach,</text:p>
      <text:p text:style-name="P6">uprawnieniach, itp.;</text:p>
      <text:p text:style-name="P6">7) oświadczenie o niekaralności za umyślne przestępstwo lub umyślne</text:p>
      <text:p text:style-name="P6">przestępstwo skarbowe;</text:p>
      <text:p text:style-name="P6">8) oświadczenie o pełnej zdolności do czynności prawnych i korzystaniu z pełni</text:p>
      <text:p text:style-name="P6">praw publicznych;</text:p>
      <text:p text:style-name="P6">9) oświadczenie na okoliczność określoną w ust.1 pkt 4;</text:p>
      <text:p text:style-name="P6">10) oświadczenie o braku przeciwwskazań zdrowotnych do pracy na danym</text:p>
      <text:p text:style-name="P6">stanowisku.</text:p>
      <text:p text:style-name="P5">5. Dodatkowe informacje:</text:p>
      <text:p text:style-name="P6">1) brak podpisu na oświadczeniach i innych wskazanych w ogłoszeniu dokumentach,</text:p>
      <text:p text:style-name="P6">będzie uznany za brak spełnienia wymagań formalnych;</text:p>
      <text:p text:style-name="P6">2) kandydat przed zawarciem umowy o pracę zobowiązany będzie do przedłożenia</text:p>
      <text:p text:style-name="P6">zaświadczenia o niekaralności;</text:p>
      <text:p text:style-name="P6">3) Ośrodek nie publikuje wzorów oświadczeń, o których mowa w ust. 4 ogłoszenia;</text:p>
      <text:p text:style-name="P6">6. Określenie terminu i miejsca składania dokumentów :</text:p>
      <text:p text:style-name="P6">1) Wymagane dokumenty aplikacyjne, trwale złączone, należy składać w zamkniętych</text:p>
      <text:p text:style-name="P6">kopertach, z dopiskiem o treści: „Asystent rodziny” w siedzibie Gminnego Ośrodka</text:p>
      <text:p text:style-name="P6">Pomocy Społecznej w <text:span text:style-name="T6">Czerniewicach</text:span> lub wysłać pocztą na adres: Gminny Ośrodek Pomocy</text:p>
      <text:p text:style-name="P6">Społecznej w <text:span text:style-name="T6">Czerniewicach</text:span>, <text:span text:style-name="T6">97-216 Czerniewice</text:span>, ul. M<text:span text:style-name="T6">azowiecka 39</text:span>, lub on-line z wykorzystaniem</text:p>
      <text:p text:style-name="P6">platformy internetowej na adres ePUAP, w terminie do dnia <text:span text:style-name="T3">24</text:span>.0<text:span text:style-name="T3">4</text:span>.202<text:span text:style-name="T6">5</text:span> r.</text:p>
      <text:p text:style-name="P6">do godz. 12.00.</text:p>
      <text:p text:style-name="P6">2) W przypadku przesłania dokumentów aplikacyjnych drogą pocztową za datę ich</text:p>
      <text:p text:style-name="P6">złożenia uważa się datę wpływu do Ośrodka, a nie datę nadania w urzędzie</text:p>
      <text:p text:style-name="P6"><text:soft-page-break/>pocztowym</text:p>
      <text:p text:style-name="P2"><text:span text:style-name="Strong_20_Emphasis"><text:span text:style-name="T2"/></text:span></text:p>
      <text:p text:style-name="P8"><text:span text:style-name="T2"/></text:p>
      <text:p text:style-name="P2"><text:span text:style-name="T2">Aplikacje niekompletne lub które wpłyną do </text:span><text:span text:style-name="T1">Ośrodka</text:span><text:span text:style-name="T2"> po określonym terminie<text:line-break/></text:span><text:span text:style-name="Strong_20_Emphasis"><text:span text:style-name="T2">nie będą rozpatrywane</text:span></text:span></text:p>
      <text:p text:style-name="P3">O terminie rozmowy kwalifikacyjnej wybrani kandydaci zostaną powiadomieni indywidualnie.</text:p>
      <text:p text:style-name="P9">Monika Łazowska</text:p>
      <table:table table:name="Tabela1" table:style-name="Tabela1">
        <table:table-column table:style-name="Tabela1.A"/>
        <table:table-column table:style-name="Tabela1.B"/>
        <table:table-column table:style-name="Tabela1.C" table:number-columns-repeated="2"/>
        <table:table-column table:style-name="Tabela1.E"/>
        <table:table-column table:style-name="Tabela1.F"/>
        <table:table-row>
          <table:table-cell office:value-type="string">
            <text:p text:style-name="P10"/>
          </table:table-cell>
          <table:table-cell table:style-name="Tabela1.B1" office:value-type="string">
            <text:p text:style-name="P10">Czerniewice, dnia <text:span text:style-name="T3">10</text:span>.0<text:span text:style-name="T3">4</text:span>.20<text:span text:style-name="T7">25</text:span> r.</text:p>
          </table:table-cell>
          <table:table-cell table:style-name="Tabela1.B1" office:value-type="string">
            <text:p text:style-name="P11"> </text:p>
          </table:table-cell>
          <table:table-cell table:style-name="Tabela1.B1" office:value-type="string">
            <text:p text:style-name="P11"> </text:p>
          </table:table-cell>
          <table:table-cell table:style-name="Tabela1.B1" office:value-type="string">
            <text:p text:style-name="P10">Kierownik  G<text:span text:style-name="T8">minnego Ośrodka <text:s/>Pomocy Społecznej</text:span> w Czerniewicach<text:line-break/></text:p>
          </table:table-cell>
          <table:table-cell office:value-type="string">
            <text:p text:style-name="P10"/>
          </table:table-cell>
        </table:table-row>
        <table:table-row>
          <table:table-cell table:style-name="Tabela1.A2" table:number-columns-spanned="6" office:value-type="string">
            <text:p text:style-name="P12">KLAUZULA INFORMACYJNA</text:p>
          </table:table-cell>
          <table:covered-table-cell/>
          <table:covered-table-cell/>
          <table:covered-table-cell/>
          <table:covered-table-cell/>
          <table:covered-table-cell/>
        </table:table-row>
        <table:table-row>
          <table:table-cell table:style-name="Tabela1.A3" table:number-columns-spanned="6" office:value-type="string">
            <text:p text:style-name="P13">Zgodnie z art. 1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ext:s/>(Dz. U. UE. L. 119.1 <text:s/>z 04.05.2016) informuję, iż:</text:p>
            <text:p text:style-name="P14"><text:span text:style-name="Domyślna_20_czcionka_20_akapitu"><text:span text:style-name="T9">1) administratorem Pani/Pana danych osobowych jest Gminny Ośrodek Pomocy Społecznej z siedzibą w Czerniewicach <text:line-break/>(97-216), przy ul. Mazowieckiej 42. Z administratorem można skontaktować się mailowo: </text:span></text:span><text:span text:style-name="Hiperłącze"><text:span text:style-name="T9">monika.lazowska@czerniewice.pl</text:span></text:span><text:span text:style-name="Domyślna_20_czcionka_20_akapitu"><text:span text:style-name="T9"> lub pisemnie na adres siedziby administratora.</text:span></text:span></text:p>
            <text:p text:style-name="P14"><text:span text:style-name="Domyślna_20_czcionka_20_akapitu"><text:span text:style-name="T10">2) kontakt z Inspektorem Ochrony Danych – </text:span></text:span><text:a xlink:type="simple" xlink:href="mailto:iod@czerniewice.pl" office:target-frame-name="_top" xlink:show="replace" text:style-name="Internet_20_link" text:visited-style-name="Visited_20_Internet_20_Link"><text:span text:style-name="Hiperłącze"><text:span text:style-name="T9">iod@czerniewice.pl</text:span></text:span></text:a><text:span text:style-name="Domyślna_20_czcionka_20_akapitu"><text:span text:style-name="T10"> .</text:span></text:span></text:p>
            <text:p text:style-name="P15">3) Pani/Pana dane osobowe przetwarzane będą w celu przeprowadzenia rekrutacji - na podstawie art. 6 ust. 1 lit. a ogólnego rozporządzenia o ochronie danych,</text:p>
            <text:p text:style-name="P15">4) w związku z przetwarzaniem Pani/Pana danych w celach wskazanych powyżej, dane osobowe mogą być udostępniane innym odbiorcom lub kategoriom odbiorców danych osobowych, na podstawie przepisów prawa,</text:p>
            <text:p text:style-name="P15">5) Pani/Pana dane osobowe przechowywane będą do czasu zakończenia rekrutacji,</text:p>
            <text:p text:style-name="P15">6) posiada Pani/Pan prawo do żądania od administratora dostępu do treści swoich danych osobowych, prawo do ich sprostowania, usunięcia lub ograniczenia przetwarzania, prawo do wniesienia sprzeciwu wobec przetwarzania swoich danych, prawo do przenoszenia swoich danych, prawo do cofnięcia zgody w dowolnym momencie bez wpływu na zgodność z prawem przetwarzania, którego dokonano na podstawia zgody przed jej cofnięciem,</text:p>
            <text:p text:style-name="P15">7) ma Pani/Pan prawo wniesienia skargi do organu nadzorczego,</text:p>
            <text:p text:style-name="P14"><text:span text:style-name="Domyślna_20_czcionka_20_akapitu"><text:span text:style-name="T10">8) podanie danych osobowych jest dobrowolne, aczkolwiek konieczne w celu rozpatrzenia kandydatury w ramach prowadzonej rekrutacji. Niepodanie informacji, o których mowa w art. 22</text:span></text:span><text:span text:style-name="Domyślna_20_czcionka_20_akapitu"><text:span text:style-name="T11">1 </text:span></text:span><text:span text:style-name="Domyślna_20_czcionka_20_akapitu"><text:span text:style-name="T10">§1 Kodeksu Pracy spowoduje, że złożona oferta pracy nie będzie rozpatrywana.</text:span></text:span></text:p>
            <text:p text:style-name="P16"/>
          </table:table-cell>
          <table:covered-table-cell/>
          <table:covered-table-cell/>
          <table:covered-table-cell/>
          <table:covered-table-cell/>
          <table:covered-table-cell/>
        </table:table-row>
      </table:table>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no-limit" loext:hyphenation-zone="no-limit"/>
    </style:style>
    <style:style style:name="Nierozpoznana_20_wzmianka" style:display-name="Nierozpoznana wzmianka" style:family="text" style:parent-style-name="Domyślna_20_czcionka_20_akapitu">
      <style:text-properties fo:color="#605e5c" loext:opacity="100%" fo:background-color="#e1dfdd"/>
    </style:style>
    <style:style style:name="Hiperłącz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16T13:26:53.499000000</meta:creation-date>
    <dc:date>2025-04-10T10:01:30.776056900</dc:date>
    <meta:editing-duration>PT16M52S</meta:editing-duration>
    <meta:editing-cycles>3</meta:editing-cycles>
    <meta:generator>LibreOffice/25.2.2.2$Windows_X86_64 LibreOffice_project/7370d4be9e3cf6031a51beef54ff3bda878e3fac</meta:generator>
    <meta:document-statistic meta:table-count="1" meta:image-count="0" meta:object-count="0" meta:page-count="5" meta:paragraph-count="144" meta:word-count="1206" meta:character-count="8903" meta:non-whitespace-character-count="7827"/>
  </office:meta>
</office:document-meta>
</file>